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LucidaGrande" svg:font-family="LucidaGrande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NewRomanPSMT" style:font-name-asian="TimesNewRomanPSMT" style:font-name-complex="TimesNewRomanPSM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9pt" fo:font-weight="bold" style:font-size-asian="19pt" style:font-weight-asian="bold" style:font-size-complex="19pt" style:font-weight-complex="bold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LucidaGrande" fo:font-size="11pt" style:font-name-asian="LucidaGrande" style:font-size-asian="11pt" style:font-name-complex="LucidaGrand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brassada de peix</text:p>
      <text:p text:style-name="P8"/>
      <text:p text:style-name="P11">Organitza: Octubre Punk</text:p>
      <text:p text:style-name="P8"/>
      <text:p text:style-name="P2"/>
      <text:p text:style-name="P1"/>
      <text:p text:style-name="P7">Dijous 11 d’abril</text:p>
      <text:p text:style-name="P4"/>
      <text:p text:style-name="P4">Sputnik. 20.30h</text:p>
      <text:p text:style-name="P6">Presentació</text:p>
      <text:p text:style-name="P2">Inauguració exposició “Sobrassada de llampuga”</text:p>
      <text:p text:style-name="P5"/>
      <text:p text:style-name="P4">Sputnik. 21.15h</text:p>
      <text:p text:style-name="P2">Piscolabis + música selecta</text:p>
      <text:p text:style-name="P3"/>
      <text:p text:style-name="P1"/>
      <text:p text:style-name="P7">Divendres 12 d’abril</text:p>
      <text:p text:style-name="P4"/>
      <text:p text:style-name="P4">Sala Sacma. 20h</text:p>
      <text:p text:style-name="P2">Inauguració exposició “Sobrassada de gerret”</text:p>
      <text:p text:style-name="P6">Teràpia sònico-vivencial Doctor Enfermo</text:p>
      <text:p text:style-name="P11">Més informació a: http://ojocojo.com</text:p>
      <text:p text:style-name="P5"/>
      <text:p text:style-name="P4">Sala Sacma. 20.30h</text:p>
      <text:p text:style-name="P2">Xerrada d'Ignasi de Llorens:</text:p>
      <text:p text:style-name="P6">“Els Moviments Contraculturals”</text:p>
      <text:p text:style-name="P3"/>
      <text:p text:style-name="P1"/>
      <text:p text:style-name="P7">Dissabte 13 d’abril</text:p>
      <text:p text:style-name="P4">Sala Sacma. 19h</text:p>
      <text:p text:style-name="Standard"><text:span text:style-name="T1">Projecció de la pel</text:span><text:span text:style-name="T2">·</text:span><text:span text:style-name="T1">lícula:</text:span></text:p>
      <text:p text:style-name="P6">Taxidermia</text:p>
      <text:p text:style-name="P5">György Pálfi. Hongria, 2007. 91 min.</text:p>
      <text:p text:style-name="P12">Més informació a: http://www.39escalons.org</text:p>
      <text:p text:style-name="P3"/>
      <text:p text:style-name="P1"/>
      <text:p text:style-name="P7">Diumenge 14 d’abril</text:p>
      <text:p text:style-name="P4">Sala Sacma. 18h</text:p>
      <text:p text:style-name="Standard"><text:span text:style-name="T1">Projecció de la pel</text:span><text:span text:style-name="T2">·</text:span><text:span text:style-name="T1">lícula:</text:span></text:p>
      <text:p text:style-name="P6">Viva la Muerte</text:p>
      <text:p text:style-name="P5">Fernando Arrabal. França, 1971. 86 min.</text:p>
      <text:p text:style-name="P12">Més informació a: http://www.39escalons.org</text:p>
      <text:p text:style-name="P3"/>
      <text:p text:style-name="P1"/>
      <text:p text:style-name="P7">Divendres 19 d’abril</text:p>
      <text:p text:style-name="P4">Sala Sacma. 20h</text:p>
      <text:p text:style-name="Standard"><text:span text:style-name="T1">Projecció de la pel</text:span><text:span text:style-name="T2">·</text:span><text:span text:style-name="T1">lícula:</text:span></text:p>
      <text:p text:style-name="P6"><text:soft-page-break/>Le dernier des immobiles</text:p>
      <text:p text:style-name="P5">Nicolas Sornaga. França, 2003. 105 min.</text:p>
      <text:p text:style-name="P12">Més informació a: http://www.39escalons.org</text:p>
      <text:p text:style-name="P3"/>
      <text:p text:style-name="P1"/>
      <text:p text:style-name="P7">Dissabte 20 d’abril</text:p>
      <text:p text:style-name="P4"/>
      <text:p text:style-name="P4">Sala Sacma. 19h </text:p>
      <text:p text:style-name="Standard"><text:span text:style-name="T1">Projecció de la pel</text:span><text:span text:style-name="T2">·</text:span><text:span text:style-name="T1">lícula:</text:span></text:p>
      <text:p text:style-name="P6">Oh! Uomo</text:p>
      <text:p text:style-name="P5">Yervant Gianikian i Angela Ricci Lucchi. Itàlia, 2004. 71 min.</text:p>
      <text:p text:style-name="P12">Més informació a: http://www.39escalons.org</text:p>
      <text:p text:style-name="P3"/>
      <text:p text:style-name="P4">Dec'n'festa. 22.30h. PUNTUAL </text:p>
      <text:p text:style-name="P2">Concert:</text:p>
      <text:p text:style-name="P6">- Dezanatta</text:p>
      <text:p text:style-name="P6">- +++</text:p>
      <text:p text:style-name="P6">- Beasty Brutal Music Explosion</text:p>
      <text:p text:style-name="P11"/>
      <text:p text:style-name="P11">Més informaició a:</text:p>
      <text:p text:style-name="P11">http://www.dezanatta.com</text:p>
      <text:p text:style-name="P11">http://cruzcruzcruz.bandcamp.com</text:p>
      <text:p text:style-name="P11">http://www.myspace.com/bbmexplosion</text:p>
      <text:p text:style-name="P3"/>
      <text:p text:style-name="P1"/>
      <text:p text:style-name="P7">Diumenge 21 d’abril</text:p>
      <text:p text:style-name="P4">Sala Sacma, 18h</text:p>
      <text:p text:style-name="Standard"><text:span text:style-name="T1">Projecció de la pel</text:span><text:span text:style-name="T2">·</text:span><text:span text:style-name="T1">lícula:</text:span></text:p>
      <text:p text:style-name="P6">Santa Sangre</text:p>
      <text:p text:style-name="P5">Alejandro Jodorowsky. Itàlia, 1989. 119 min.</text:p>
      <text:p text:style-name="P12">Més informació a: http://www.39escalons.org</text:p>
      <text:p text:style-name="P3"/>
      <text:p text:style-name="P1"/>
      <text:p text:style-name="P7">Divendres 26 d’abril</text:p>
      <text:p text:style-name="P4">Sala Sacma. 20h</text:p>
      <text:p text:style-name="Standard"><text:span text:style-name="T1">Projecció de la pel</text:span><text:span text:style-name="T2">·</text:span><text:span text:style-name="T1">lícula:</text:span></text:p>
      <text:p text:style-name="P6">Mónica del Raval</text:p>
      <text:p text:style-name="P5">Francesc Betriu. Espanya, 2009.108 min.</text:p>
      <text:p text:style-name="P12">Més informació a: http://www.39escalons.org</text:p>
      <text:p text:style-name="P3"/>
      <text:p text:style-name="P1"/>
      <text:p text:style-name="P7">Dissabte 27 d’abril</text:p>
      <text:p text:style-name="P4">Sputnik. a partir de les 20h</text:p>
      <text:p text:style-name="P2">Cloenda</text:p>
      <text:p text:style-name="P6">Concerts en diferit</text:p>
      <text:p text:style-name="P5">(pase de vídeos comentat de concerts punks a Mallorca)</text:p>
      <text:p text:style-name="P6">DJ Amoniako</text:p>
      <text:p text:style-name="P3"><text:soft-page-break/></text:p>
      <text:p text:style-name="P1"/>
      <text:p text:style-name="P7">De l’11 d’abril al 2 de maig</text:p>
      <text:p text:style-name="P4">Sputnik</text:p>
      <text:p text:style-name="P5">Exposició:</text:p>
      <text:p text:style-name="P6">Sobrassada de llampuga</text:p>
      <text:p text:style-name="Standard"><text:span text:style-name="T1">Col</text:span><text:span text:style-name="T2">·</text:span><text:span text:style-name="T1">labora: Art Cool Actiu</text:span></text:p>
      <text:p text:style-name="P5"/>
      <text:p text:style-name="P2">Miquel Alzamora</text:p>
      <text:p text:style-name="P2">Mateu Bennàssar</text:p>
      <text:p text:style-name="P2">Pere A. Bennàssar</text:p>
      <text:p text:style-name="P2">Cati Cànoves</text:p>
      <text:p text:style-name="P2">Marina Cànoves</text:p>
      <text:p text:style-name="P2">Bel Gomila</text:p>
      <text:p text:style-name="P2">Cata Lliteras</text:p>
      <text:p text:style-name="P2">Joan Lliteras </text:p>
      <text:p text:style-name="P2">Pasqual Andreu</text:p>
      <text:p text:style-name="P2">Neus Pastor</text:p>
      <text:p text:style-name="P2">Txma Siria</text:p>
      <text:p text:style-name="P2">Toni Alzamora</text:p>
      <text:p text:style-name="P3"/>
      <text:p text:style-name="P1"/>
      <text:p text:style-name="P4">Del 12 d’abril al 2 de maig</text:p>
      <text:p text:style-name="P4">Sala Sacma</text:p>
      <text:p text:style-name="P5">Exposició:</text:p>
      <text:p text:style-name="P6">Sobrassada de gerret</text:p>
      <text:p text:style-name="P5"/>
      <text:p text:style-name="P2">Toni Amengual</text:p>
      <text:p text:style-name="P2">Jesús Ballester</text:p>
      <text:p text:style-name="P2">0j0c0j0</text:p>
      <text:p text:style-name="P2">Joan Forteza</text:p>
      <text:p text:style-name="P2">Sebastiana Galmés</text:p>
      <text:p text:style-name="P2">Mª Antònia Oliver</text:p>
      <text:p text:style-name="P2">Rogelio Olmedo</text:p>
      <text:p text:style-name="P2">Ignasi Peres</text:p>
      <text:p text:style-name="P2">Jose Antonio Troya</text:p>
      <text:p text:style-name="P2">Vanessa Sierra</text:p>
      <text:p text:style-name="P2">Pi Subirat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" svg:font-family="'Lucida Sans'"/>
    <style:font-face style:name="LucidaGrande" svg:font-family="LucidaGrande"/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MT" fo:font-size="12pt" fo:language="ca" fo:country="ES" style:font-name-asian="ArialMT" style:font-size-asian="12pt" style:language-asian="zh" style:country-asian="CN" style:font-name-complex="Arial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697cm" style:num-format="1" style:print-orientation="portrait" fo:margin-top="2cm" fo:margin-bottom="2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u Riera Sureda</meta:initial-creator>
    <dc:date>2013-04-13T16:26:05</dc:date>
    <dc:creator>Mateu Riera Sureda</dc:creator>
    <meta:generator>OpenOffice.org/3.3$Unix OpenOffice.org_project/330m20$Build-9567</meta:generator>
    <meta:editing-duration>PT16M3S</meta:editing-duration>
    <meta:editing-cycles>2</meta:editing-cycles>
    <meta:document-statistic meta:table-count="0" meta:image-count="0" meta:object-count="0" meta:page-count="3" meta:paragraph-count="99" meta:word-count="313" meta:character-count="2172"/>
  </office:meta>
</office:document-meta>
</file>